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COMUNI" style:list-style-name="L1">
      <style:text-properties style:font-name="Verdana" fo:font-size="12pt" officeooo:paragraph-rsid="000b6b10" style:font-size-asian="12pt" style:font-size-complex="12pt"/>
    </style:style>
    <style:style style:name="P11" style:family="paragraph" style:parent-style-name="COMUNI" style:list-style-name="L3">
      <style:text-properties style:font-name="Verdana" fo:font-size="12pt" officeooo:paragraph-rsid="000b6b10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0b6b10" style:font-size-asian="12pt" style:font-size-complex="12pt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4f4f" style:font-weight-asian="bold"/>
    </style:style>
    <style:style style:name="T5" style:family="text">
      <style:text-properties fo:font-weight="bold" officeooo:rsid="000b6b10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13bf44" style:font-name-complex="Arial"/>
    </style:style>
    <style:style style:name="T8" style:family="text">
      <style:text-properties officeooo:rsid="000a4f4f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style:font-name="Verdana" style:font-name-complex="Times New Roman"/>
    </style:style>
    <style:style style:name="T12" style:family="text">
      <style:text-properties style:font-name="Verdana" fo:font-weight="normal" style:font-weight-asian="normal" style:font-name-complex="Times New Roman" style:font-weight-complex="normal"/>
    </style:style>
    <style:style style:name="T13" style:family="text">
      <style:text-properties officeooo:rsid="000b6b10"/>
    </style:style>
    <style:style style:name="T14" style:family="text">
      <style:text-properties style:font-name="Verdana" fo:language="es" fo:country="AR" style:font-name-complex="Times New Roman"/>
    </style:style>
    <style:style style:name="T15" style:family="text">
      <style:text-properties style:font-name="Verdana" fo:language="es" fo:country="AR" style:font-name-complex="Arial"/>
    </style:style>
    <style:style style:name="T16" style:family="text">
      <style:text-properties fo:language="es" fo:country="AR" style:font-name-complex="Times New Roman"/>
    </style:style>
    <style:style style:name="T17" style:family="text">
      <style:text-properties fo:language="es" fo:country="AR" officeooo:rsid="000b6b10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</text:list-level-style-bullet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SANTA FE</text:span><text:span text:style-name="T6">, </text:span><text:span text:style-name="T8">15</text:span><text:span text:style-name="T6"> de </text:span><text:span text:style-name="T8">septiembre</text:span><text:span text:style-name="T6"> de 201</text:span><text:span text:style-name="T7">6</text:span><text:span text:style-name="T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9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07</text:span><text:span text:style-name="T5">0</text:span><text:span text:style-name="T4">3 CD</text:span><text:span text:style-name="T2">)</text:span>, cuyo texto a continuación se transcribe:</text:p>
      <text:p text:style-name="P8"/>
      <text:p text:style-name="P8"/>
      <text:p text:style-name="P13"><text:span text:style-name="T10">“</text:span><text:span text:style-name="T12">La Cámara de Diputados de la Provincia de Santa Fe vería con agrado que el Poder Ejecutivo, a través del organismo que corresponda informe sobre la situación del barrio Las Lomas:</text:span></text:p>
      <text:list xml:id="list8748697961222688569" text:style-name="L1">
        <text:list-item>
          <text:p text:style-name="P10">cu<text:span text:style-name="T13">á</text:span>les fueron las medidas preventivas llevadas adelante por los hechos de violencia que afectan principalmente a niños, niñas y adolescentes, copia de los informes respectivos;</text:p>
        </text:list-item>
        <text:list-item>
          <text:p text:style-name="P10">personal policial, móviles y equipamientos afectados al barrio;</text:p>
        </text:list-item>
        <text:list-item>
          <text:p text:style-name="P10">situación edilicia y equipamiento de la comisaría del barrio;</text:p>
        </text:list-item>
        <text:list-item>
          <text:p text:style-name="P10">respecto del “Programa Juventudes Incluidas” informe: </text:p>
        </text:list-item>
      </text:list>
      <text:list xml:id="list7047876699540609761" text:style-name="L3">
        <text:list-item>
          <text:p text:style-name="P11">cantidad de jóvenes y familias incluidas;</text:p>
        </text:list-item>
        <text:list-item>
          <text:p text:style-name="P11">detalle de acciones ejecutadas y planes para el período 2016-2019; y,</text:p>
        </text:list-item>
        <text:list-item>
          <text:p text:style-name="P11">detalle de quienes no fueron incluidos y el informe técnico de los mismos;</text:p>
        </text:list-item>
      </text:list>
      <text:list xml:id="list131402399475238" text:continue-list="list8748697961222688569" text:style-name="L1">
        <text:list-item>
          <text:p text:style-name="P10">respecto de la red institucional del barrio Las Lomas:</text:p>
        </text:list-item>
      </text:list>
      <text:list xml:id="list131403881849896" text:continue-list="list7047876699540609761" text:style-name="L3">
        <text:list-item>
          <text:p text:style-name="P11">si existen informes de los funcionarios intervinientes, copia de los mismos;</text:p>
        </text:list-item>
        <text:list-item>
          <text:p text:style-name="P11">detalle de acciones ejecutadas por los funcionarios intervinientes y planes para el período 2016-2019; y,</text:p>
        </text:list-item>
        <text:list-item>
          <text:p text:style-name="P11">afectación presupuestaria para los planes del período 2016-2019; y,</text:p>
          <text:p text:style-name="P11"><text:soft-page-break/><text:span text:style-name="T17">6. </text:span><text:span text:style-name="T16">detalle de otros programas implementados en el barrio Las Lomas, cantidad de vecinos incluidos detallando grupos etarios y afectación presupuestaria de dichos programas en el período 2016-2019</text:span><text:span text:style-name="T14">.</text:span><text:span text:style-name="T15">”</text:span></text:p>
        </text:list-item>
      </text:list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1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15T13:14:01.817034372</dc:date>
    <meta:print-date>2016-09-15T13:03:26.883426314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2" meta:paragraph-count="22" meta:word-count="272" meta:character-count="1740" meta:non-whitespace-character-count="1493"/>
  </office:meta>
</office:document-meta>
</file>